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rodelaan 2, 3941 ZP Doorn, wijziging bestemming (HZ_WABO-21-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05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ukenrodelaan 2, 3941 ZP Doorn, wijziging bestemming (HZ_WABO-21-1792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50</meta:user-defined>
    <meta:user-defined meta:name="OVERHEIDop.GmbID/DC.identifier">gmb-2021-282050</meta:user-defined>
    <meta:user-defined meta:name="OVERHEIDop.versieInformatie"/>
  </office:meta>
</office:document-meta>
</file>