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7 recreatiewoningen op Waterparc Veluwemeer te biddinghuiz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7 recreatiewoningen op Waterparc Veluwemeer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30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0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39</meta:user-defined>
    <meta:user-defined meta:name="DCTERMS.abstract">Bouwen van 7 recreatiewoningen op waterpark Veluwemeer</meta:user-defined>
    <dc:language>nl</dc:language>
    <meta:user-defined meta:name="OVERHEIDop.locatietype/OVERHEIDop.gebiedsmarkering">Punt</meta:user-defined>
    <meta:user-defined meta:name="DC.title">Aanvraag vergunning voor bouwen van 7 recreatiewoningen op Waterparc Veluwemeer te biddinghuizen aa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49</meta:user-defined>
    <meta:user-defined meta:name="OVERHEIDop.GmbID/DC.identifier">gmb-2021-282049</meta:user-defined>
    <meta:user-defined meta:name="OVERHEIDop.versieInformatie"/>
  </office:meta>
</office:document-meta>
</file>