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712474) Stompwijkseweg 55a Leidschendam kennismakingskamp organiseren voor eerstejaars studenten LVVS August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kennismakingskamp organiseren, eerstejaars studenten LVVS Augustinus.</text:p>
            <text:p text:style-name="common-al">
            <text:span text:style-name="nadrukvet">Datum bekendmaking besluit: </text:span>17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04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712474) Stompwijkseweg 55a Leidschendam kennismakingskamp organiseren voor eerstejaars studenten LVVS Augustinu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47</meta:user-defined>
    <meta:user-defined meta:name="OVERHEIDop.GmbID/DC.identifier">gmb-2021-282047</meta:user-defined>
    <meta:user-defined meta:name="OVERHEIDop.versieInformatie"/>
  </office:meta>
</office:document-meta>
</file>