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316620) Oosteinde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arendrecht maken bekend dat in het tweede kwartaal van 2021 de navolgende melding Activiteitenbesluit en de bijbehorende Regeling is ontvangen.</text:p>
            <text:p text:style-name="common-al">
            <text:span text:style-name="nadrukvet">Overige op- en overslag (Gevaarlijke stoffen)</text:span>
          </text:p>
            <text:p text:style-name="common-al">Oosteinde 9, 2991 LG Barendrecht, Scheffer Beheer B.V. / TSI Road Cargo / SKB Logistics N.V. / SKB Transport B.V. (316620)</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204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4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4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316620</meta:user-defined>
    <meta:user-defined meta:name="DCTERMS.abstract">Oosteinde 9, kennisgeving Activiteitenbesluit Scheffer Beheer B.V. / TSI Road Cargo / SKB Logistics N.V. / SKB Transport B.V.</meta:user-defined>
    <dc:language>nl</dc:language>
    <meta:user-defined meta:name="OVERHEIDop.locatietype/OVERHEIDop.gebiedsmarkering">Adres</meta:user-defined>
    <meta:user-defined meta:name="DC.title">Kennisgeving Activiteitenbesluit (316620) Oosteinde 9</meta:user-defined>
    <meta:user-defined meta:name="DCTERMS.W3CDTF/DCTERMS.available">2021-08-19</meta:user-defined>
    <meta:user-defined meta:name="DCTERMS.W3CDTF/OVERHEIDop.jaargang">2021</meta:user-defined>
    <meta:user-defined meta:name="OVERHEIDop.publicationIssue">282046</meta:user-defined>
    <meta:user-defined meta:name="OVERHEIDop.GmbID/DC.identifier">gmb-2021-282046</meta:user-defined>
    <meta:user-defined meta:name="OVERHEIDop.versieInformatie"/>
  </office:meta>
</office:document-meta>
</file>