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338 sectie C Amerongen, graafwerkzaamheden t.b.v. het opvangen en infiltreren van hemelwater (HZ_WABO-21-1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04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4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Kadastraal perceel 338 sectie C Amerongen, graafwerkzaamheden t.b.v. het opvangen en infiltreren van hemelwater (HZ_WABO-21-177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45</meta:user-defined>
    <meta:user-defined meta:name="OVERHEIDop.GmbID/DC.identifier">gmb-2021-282045</meta:user-defined>
    <meta:user-defined meta:name="OVERHEIDop.versieInformatie"/>
  </office:meta>
</office:document-meta>
</file>