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augustus 2021 Aanvraag omgevingsvergunning, Damsterweg 12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1 voor het realiseren van een overdekte overloop aan dierenverblijven aan de Damsterweg 12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0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augustus 2021 voor het realiseren van een overdekte overloop aan dierenverblijven aan de Damsterweg 12 in Holwierde.</meta:user-defined>
    <dc:language>nl</dc:language>
    <meta:user-defined meta:name="OVERHEIDop.locatietype/OVERHEIDop.gebiedsmarkering">Adres</meta:user-defined>
    <meta:user-defined meta:name="DC.title">16 augustus 2021 Aanvraag omgevingsvergunning, Damsterweg 12 in Holwier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43</meta:user-defined>
    <meta:user-defined meta:name="OVERHEIDop.GmbID/DC.identifier">gmb-2021-282043</meta:user-defined>
    <meta:user-defined meta:name="OVERHEIDop.versieInformatie"/>
  </office:meta>
</office:document-meta>
</file>