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/ontheffing kapverbod voor kappen van 5 stervende/dode bomen in het bosje overzijde Jagerspad 77 t/m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5 stervende/dode bomen in het bosje overzijde Jagerspad 77 t/m 81</text:p>
            <text:p text:style-name="common-al">
            <text:span text:style-name="nadrukvet">Locatie:</text:span> bosje aan overzijde Jagerspad 77 t/m 81</text:p>
            <text:p text:style-name="common-al">
            <text:span text:style-name="nadrukvet">Ontvangstdatum:</text:span> 11 augustus 2021</text:p>
            <text:p text:style-name="common-al">
            <text:span text:style-name="nadrukvet">Kenmerk:</text:span> 92393ee9-ff4b-11eb-8138-0050560113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204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sje aan overzijde Jagerspad 77 t/m 81</meta:user-defined>
    <dc:language>nl</dc:language>
    <meta:user-defined meta:name="OVERHEIDop.locatietype/OVERHEIDop.gebiedsmarkering">Vlak</meta:user-defined>
    <meta:user-defined meta:name="DC.title">Aanvraag omgevingsvergunning/ontheffing kapverbod voor kappen van 5 stervende/dode bomen in het bosje overzijde Jagerspad 77 t/m 8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40</meta:user-defined>
    <meta:user-defined meta:name="OVERHEIDop.GmbID/DC.identifier">gmb-2021-282040</meta:user-defined>
    <meta:user-defined meta:name="OVERHEIDop.versieInformatie"/>
  </office:meta>
</office:document-meta>
</file>