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Helsdingse Achterweg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OV-2021-0159 voor een omgevingsvergunning op locatie Helsdingse Achterweg 22 in Vianen. De vergunning is verleend. Het besluit betreft het verbouwen en restaureren van de boerderij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 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03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Helsdingse Achterweg 22 in Vian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38</meta:user-defined>
    <meta:user-defined meta:name="OVERHEIDop.GmbID/DC.identifier">gmb-2021-282038</meta:user-defined>
    <meta:user-defined meta:name="OVERHEIDop.versieInformatie"/>
  </office:meta>
</office:document-meta>
</file>