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65 te Lottum, aangevraagde omgevingsvergunning 16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brengen van verharding ten behoeve van het parkeren van twee vrachtwagen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203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3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3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rsterdijk 65 te Lottum, aangevraagde omgevingsvergunning 16 augustus 2021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36</meta:user-defined>
    <meta:user-defined meta:name="OVERHEIDop.GmbID/DC.identifier">gmb-2021-282036</meta:user-defined>
    <meta:user-defined meta:name="OVERHEIDop.versieInformatie"/>
  </office:meta>
</office:document-meta>
</file>