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enweg 16, 7671EC Vriezenveen, Camping Agnes, plaatsen van 9 units voor het gebruik als binnenverblijven voor honden die dienen voor de fokkerij, ontvangen op 11-08-2021, zaaknummer 1700ESUITE4065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Prinsenweg 16 7671EC Vriezenveen, Camping Agnes</text:p>
            <text:p text:style-name="common-al">Project: plaatsen van 9 units voor het gebruik als binnenverblijven voor honden die dienen voor de fokkerij</text:p>
            <text:p text:style-name="common-al">Ingekomen: 11-08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0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06572021</meta:user-defined>
    <meta:user-defined meta:name="DCTERMS.abstract">plaatsen van 9 units voor het gebruik als binnenverblijven voor honden die dienen voor de fokkerij</meta:user-defined>
    <dc:language>nl</dc:language>
    <meta:user-defined meta:name="OVERHEIDop.locatietype/OVERHEIDop.gebiedsmarkering">Punt</meta:user-defined>
    <meta:user-defined meta:name="DC.title">Gemeente Twenterand - aanvraag omgevingsvergunning, Prinsenweg 16, 7671EC Vriezenveen, Camping Agnes, plaatsen van 9 units voor het gebruik als binnenverblijven voor honden die dienen voor de fokkerij, ontvangen op 11-08-2021, zaaknummer 1700ESUITE40657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31</meta:user-defined>
    <meta:user-defined meta:name="OVERHEIDop.GmbID/DC.identifier">gmb-2021-282031</meta:user-defined>
    <meta:user-defined meta:name="OVERHEIDop.versieInformatie"/>
  </office:meta>
</office:document-meta>
</file>