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17, 2021-00595, het plaatsen van een dakkapel op voordakvlak,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7.749 491187.495</meta:user-defined>
    <meta:user-defined meta:name="DC.title">Haarlem, ingekomen aanvraag omgevingsvergunning Rechthuisstraat 17, 2021-00595, het plaatsen van een dakkapel op voordakvlak, 25 januari 2021</meta:user-defined>
    <meta:user-defined meta:name="OVERHEID.PostcodeHuisnummer/OVERHEIDop.postcodeHuisnummer">2024EC 17</meta:user-defined>
    <meta:user-defined meta:name="OVERHEIDop.straatnaam">Rechthuis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03</meta:user-defined>
    <meta:user-defined meta:name="OVERHEIDop.GmbID/DC.identifier">gmb-2021-28203</meta:user-defined>
    <meta:user-defined meta:name="OVERHEIDop.versieInformatie"/>
  </office:meta>
</office:document-meta>
</file>