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tijdelijke woonunit Ooster Mheenweg 9C, 3849P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2021-000986 tijdelijke woonunit op locatie Ooster Mheenweg 9C, 3849PA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20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 Mheenweg 9, 3849PA Hierden</meta:user-defined>
    <dc:language>nl</dc:language>
    <meta:user-defined meta:name="OVERHEIDop.locatietype/OVERHEIDop.gebiedsmarkering">Punt</meta:user-defined>
    <meta:user-defined meta:name="DC.title">Kennisgeving verlening omgevingsvergunning tijdelijke woonunit Ooster Mheenweg 9C, 3849PA Hierd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28</meta:user-defined>
    <meta:user-defined meta:name="OVERHEIDop.GmbID/DC.identifier">gmb-2021-282028</meta:user-defined>
    <meta:user-defined meta:name="OVERHEIDop.versieInformatie"/>
  </office:meta>
</office:document-meta>
</file>