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Grasveld naast Pauwenkamp 151 in Maarssenbroek - APV Evenementenvergunning - kinderfeest met buurtpicknick voetbalveld Pauwenkamp nabij Niftarlake 28-08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augustus 2021</text:p>
            <text:p text:style-name="common-al">Dossiernummer: 2021-00079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02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2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asveld naast Pauwenkamp 151 in Maarssenbroek</meta:user-defined>
    <dc:language>nl</dc:language>
    <meta:user-defined meta:name="OVERHEIDop.locatietype/OVERHEIDop.gebiedsmarkering">Lijn</meta:user-defined>
    <meta:user-defined meta:name="DC.title">Gemeente Stichtse Vecht - verleende evenementenvergunning Grasveld naast Pauwenkamp 151 in Maarssenbroek - APV Evenementenvergunning - kinderfeest met buurtpicknick voetbalveld Pauwenkamp nabij Niftarlake 28-08-2021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24</meta:user-defined>
    <meta:user-defined meta:name="OVERHEIDop.GmbID/DC.identifier">gmb-2021-282024</meta:user-defined>
    <meta:user-defined meta:name="OVERHEIDop.versieInformatie"/>
  </office:meta>
</office:document-meta>
</file>