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ctiviteitenbesluit (316761) Handelscentrum ZHZ 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Bedrijven die nadelige gevolgen voor het milieu en/of overlast (hinder) kunnen veroorzaken, kunnen op grond van het de Wet milieubeheer een vergunning nodig hebben. Voor verschillende categorieën van bedrijven is echter geen vergunning nodig. Deze bedrijven moeten zich houden aan de milieuregels die zijn opgesteld in het Activiteitenbesluit en de bijbehorende regeling. De bedrijven moeten de werkzaamheden wel melden bij het bevoegd gezag.</text:p>
            <text:p text:style-name="common-al">Burgemeester en wethouders van Barendrecht maken bekend dat in het tweede kwartaal van 2021 de navolgende melding Activiteitenbesluit en de bijbehorende Regeling is ontvangen.</text:p>
            <text:p text:style-name="common-al">
            <text:span text:style-name="nadrukvet">Horeca</text:span>
          </text:p>
            <text:p text:style-name="common-al">Handelscentrum ZHZ 6, 2991 LD Barendrecht, Loods 38 (316761)</text:p>
            <text:p text:style-name="common-al">
            <text:span text:style-name="nadrukvet">Inlichtingen</text:span>
          </text:p>
            <text:p text:style-name="common-al">Voor nadere inlichtingen over de meldingen kunt u zich wenden tot de DCMR Milieudienst Rijnmond, <text:a xlink:href="mailto:info@dcmr.nl" xlink:type="simple">info@dcmr.nl</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282018</text:span><text:line-break/><text:date style:data-style-name="dag" text:fixed="true" text:date-value="2021-08-19"/><text:line-break/><text:date style:data-style-name="jaar" text:fixed="true" text:date-value="2021-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2018</text:span><text:date style:data-style-name="nicedate" text:fixed="true" text:date-value="2021-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2018</text:span><text:date style:data-style-name="nicedate" text:fixed="true" text:date-value="2021-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1.12/xml/MC-DRP-Omgevmelding-Web-ZM.xml</meta:user-defined>
    <meta:user-defined meta:name="OVERHEID.Gemeente/DC.creator">Barendrecht</meta:user-defined>
    <meta:user-defined meta:name="OVERHEIDop.Rubriek/DC.type">omgevingsmelding</meta:user-defined>
    <meta:user-defined meta:name="OVERHEID.Informatietype/DC.type">officiële publicatie</meta:user-defined>
    <meta:user-defined meta:name="OVERHEID.Gemeente/DCTERMS.publisher">Barendrecht</meta:user-defined>
    <meta:user-defined meta:name="OVERHEID.Gemeente/OVERHEID.authority">Barendrecht</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316761</meta:user-defined>
    <meta:user-defined meta:name="DCTERMS.abstract">Handelscentrum ZHZ 6, kennisgeving Activiteitenbesluit Loods 38 (316761)</meta:user-defined>
    <dc:language>nl</dc:language>
    <meta:user-defined meta:name="OVERHEIDop.locatietype/OVERHEIDop.gebiedsmarkering">Adres</meta:user-defined>
    <meta:user-defined meta:name="DC.title">Kennisgeving Activiteitenbesluit (316761) Handelscentrum ZHZ 6</meta:user-defined>
    <meta:user-defined meta:name="DCTERMS.W3CDTF/DCTERMS.available">2021-08-19</meta:user-defined>
    <meta:user-defined meta:name="DCTERMS.W3CDTF/OVERHEIDop.jaargang">2021</meta:user-defined>
    <meta:user-defined meta:name="OVERHEIDop.publicationIssue">282018</meta:user-defined>
    <meta:user-defined meta:name="OVERHEIDop.GmbID/DC.identifier">gmb-2021-282018</meta:user-defined>
    <meta:user-defined meta:name="OVERHEIDop.versieInformatie"/>
  </office:meta>
</office:document-meta>
</file>