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Verlaatsweg 33, 1643LX Spierdijk</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sloopmelding voor het verwijderen van asbesthoudende materialen op het perceel Verlaatsweg 33, 1643LX Spierdijk. De melding is geaccepteerd op 17 augustus 2021 onder zaaknummer 2021-0008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0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asbesthoudende materialen op het perceel Verlaatsweg 33, 1643LX Spierdijk</meta:user-defined>
    <meta:user-defined meta:name="DCTERMS.W3CDTF/DCTERMS.available">2021-08-19</meta:user-defined>
    <meta:user-defined meta:name="DCTERMS.W3CDTF/OVERHEIDop.jaargang">2021</meta:user-defined>
    <meta:user-defined meta:name="OVERHEIDop.publicationIssue">282010</meta:user-defined>
    <meta:user-defined meta:name="OVERHEIDop.GmbID/DC.identifier">gmb-2021-282010</meta:user-defined>
    <meta:user-defined meta:name="OVERHEIDop.versieInformatie"/>
  </office:meta>
</office:document-meta>
</file>