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- Polstraat 6a (DML02 kadastrale sectie A nr. 2661) Dreumel (4-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20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woning - Polstraat 6a (DML02 kadastrale sectie A nr. 2661) Dreumel (4-8-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007</meta:user-defined>
    <meta:user-defined meta:name="OVERHEIDop.GmbID/DC.identifier">gmb-2021-282007</meta:user-defined>
    <meta:user-defined meta:name="OVERHEIDop.versieInformatie"/>
  </office:meta>
</office:document-meta>
</file>