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/ Sint Jorisbru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7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Aanleg bouwweg t.b.v. uitvoering bouwplan incl. kappen van bomen en maken uitrit.</text:p>
            <text:p text:style-name="common-al">
            <text:span text:style-name="nadrukvet">Locatie: Spuiweg / Sint Jorisbrug Dordrecht</text:span>
          </text:p>
            <text:p text:style-name="common-al">Datum besluit: 17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200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0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0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puiweg / Sint Jorisbrug Dordrech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02</meta:user-defined>
    <meta:user-defined meta:name="OVERHEIDop.GmbID/DC.identifier">gmb-2021-282002</meta:user-defined>
    <meta:user-defined meta:name="OVERHEIDop.versieInformatie"/>
  </office:meta>
</office:document-meta>
</file>