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reden van een oprit - Waterstraat 9, 6658 AA Beneden-Leeuwen (10-8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200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0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reden van een oprit - Waterstraat 9, 6658 AA Beneden-Leeuwen (10-8-2021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001</meta:user-defined>
    <meta:user-defined meta:name="OVERHEIDop.GmbID/DC.identifier">gmb-2021-282001</meta:user-defined>
    <meta:user-defined meta:name="OVERHEIDop.versieInformatie"/>
  </office:meta>
</office:document-meta>
</file>