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achtsgaarde 20 in Zevenhoven -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bachtsgaarde 20 in Zevenhoven - zaaknummer W-2021-0014 - aanvraag  omgevingsvergunning  voor het uitbreiden van de woning - ingekomen op 18 jan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20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33.7 466152.78</meta:user-defined>
    <meta:user-defined meta:name="DC.title">Aanvraag omgevingsvergunning Ambachtsgaarde 20 in Zevenhoven - het uitbreiden van de woning</meta:user-defined>
    <meta:user-defined meta:name="OVERHEID.PostcodeHuisnummer/OVERHEIDop.postcodeHuisnummer">2435XW 20</meta:user-defined>
    <meta:user-defined meta:name="OVERHEIDop.straatnaam">Ambachtsgaarde</meta:user-defined>
    <meta:user-defined meta:name="OVERHEIDop.woonplaats">Zevenhov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200</meta:user-defined>
    <meta:user-defined meta:name="OVERHEIDop.GmbID/DC.identifier">gmb-2021-28200</meta:user-defined>
    <meta:user-defined meta:name="OVERHEIDop.versieInformatie"/>
  </office:meta>
</office:document-meta>
</file>