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emeester van de Leestraat 630, 620, 610 en 6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4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uitbreiden en plaatsen van gevel reclame unit 4</text:p>
            <text:p text:style-name="common-al">
            <text:span text:style-name="nadrukvet">Locatie: Burgemeester van de Leestraat 630, 620, 610 en 600 Dordrecht</text:span>
          </text:p>
            <text:p text:style-name="common-al">Datum besluit: 17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99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urgemeester van de Leestraat 630, 620, 610 en 600 Dordrecht</meta:user-defined>
    <meta:user-defined meta:name="DCTERMS.W3CDTF/DCTERMS.available">2021-08-19</meta:user-defined>
    <meta:user-defined meta:name="DCTERMS.W3CDTF/OVERHEIDop.jaargang">2021</meta:user-defined>
    <meta:user-defined meta:name="OVERHEIDop.publicationIssue">281991</meta:user-defined>
    <meta:user-defined meta:name="OVERHEIDop.GmbID/DC.identifier">gmb-2021-281991</meta:user-defined>
    <meta:user-defined meta:name="OVERHEIDop.versieInformatie"/>
  </office:meta>
</office:document-meta>
</file>