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aanleggen van een uitweg - van Heemstraweg (LWN00 kadastrale sectie A nr. 172) Beneden-Leeuwen (10-08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197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7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7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West Maas en Waal - Een omgevingsvergunning is aangevraagd voor het aanleggen van een uitweg - van Heemstraweg (LWN00 kadastrale sectie A nr. 172) Beneden-Leeuwen (10-08-2021)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1978</meta:user-defined>
    <meta:user-defined meta:name="OVERHEIDop.GmbID/DC.identifier">gmb-2021-281978</meta:user-defined>
    <meta:user-defined meta:name="OVERHEIDop.versieInformatie"/>
  </office:meta>
</office:document-meta>
</file>