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ude Vismarkt 10 (zaaknummer 0193ESUITE17110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711002020, <text:span text:style-name="nadrukvet">Oude Vismarkt 10</text:span>, voor het starten van een restaurant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197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7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7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Oude Vismarkt 10 (zaaknummer 0193ESUITE1711002020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75</meta:user-defined>
    <meta:user-defined meta:name="OVERHEIDop.GmbID/DC.identifier">gmb-2021-281975</meta:user-defined>
    <meta:user-defined meta:name="OVERHEIDop.versieInformatie"/>
  </office:meta>
</office:document-meta>
</file>