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berging aan de Jan van Rietwijkstraat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Rietwijkstraat 9 </text:p>
                <text:p text:style-name="al">Zaaknummer : Z/2021/366589 </text:p>
                <text:p text:style-name="al">Omschrijving : realiseren van een berging  </text:p>
                <text:p text:style-name="al">Ontvangstdatum: 28 jul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197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7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7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589</meta:user-defined>
    <dc:language>nl</dc:language>
    <meta:user-defined meta:name="OVERHEIDop.locatietype/OVERHEIDop.gebiedsmarkering">Adres</meta:user-defined>
    <meta:user-defined meta:name="DC.title">Aanvraag omgevingsvergunning, realiseren van een berging aan de Jan van Rietwijkstraat 9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974</meta:user-defined>
    <meta:user-defined meta:name="OVERHEIDop.GmbID/DC.identifier">gmb-2021-281974</meta:user-defined>
    <meta:user-defined meta:name="OVERHEIDop.versieInformatie"/>
  </office:meta>
</office:document-meta>
</file>