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bedrijfspand -De Onderstal (WML00 kadastrale sectie H nr. 1450) Beneden-Leeuwen (04-0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197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7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7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bouwen van een bedrijfspand -De Onderstal (WML00 kadastrale sectie H nr. 1450) Beneden-Leeuwen (04-08-2021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1971</meta:user-defined>
    <meta:user-defined meta:name="OVERHEIDop.GmbID/DC.identifier">gmb-2021-281971</meta:user-defined>
    <meta:user-defined meta:name="OVERHEIDop.versieInformatie"/>
  </office:meta>
</office:document-meta>
</file>