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771 reguliere procedure verleend, Bize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izetstraat 16 2992 RB Barendrecht (B210311771), voor het plaatsen van een dakkapel op het voordakvlak (verz. 13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196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6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6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771</meta:user-defined>
    <meta:user-defined meta:name="DCTERMS.abstract">Bizetstraat 16, plaatsen dakkapel op het voordakvlak </meta:user-defined>
    <dc:language>nl</dc:language>
    <meta:user-defined meta:name="OVERHEIDop.locatietype/OVERHEIDop.gebiedsmarkering">Adres</meta:user-defined>
    <meta:user-defined meta:name="DC.title">Omgevingsvergunning B210311771 reguliere procedure verleend, Bizetstraat 16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67</meta:user-defined>
    <meta:user-defined meta:name="OVERHEIDop.GmbID/DC.identifier">gmb-2021-281967</meta:user-defined>
    <meta:user-defined meta:name="OVERHEIDop.versieInformatie"/>
  </office:meta>
</office:document-meta>
</file>