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carport, Greffelingsestraat 53, 6626 AP Alphen (06-0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9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carport, Greffelingsestraat 53, 6626 AP Alphen (06-08-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965</meta:user-defined>
    <meta:user-defined meta:name="OVERHEIDop.GmbID/DC.identifier">gmb-2021-281965</meta:user-defined>
    <meta:user-defined meta:name="OVERHEIDop.versieInformatie"/>
  </office:meta>
</office:document-meta>
</file>