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bbeweg 30 in Ter Aar - tijdelijk gebruiken stuk grond met bestemming groen als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30 in Ter Aar - zaaknummer W-2021-0283 - aanvraag  omgevingsvergunning  voor tijdelijk gebruiken stuk grond met bestemming groen als tuin - ingekomen op 11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9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obbeweg 30 in Ter Aar - tijdelijk gebruiken stuk grond met bestemming groen als tu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64</meta:user-defined>
    <meta:user-defined meta:name="OVERHEIDop.GmbID/DC.identifier">gmb-2021-281964</meta:user-defined>
    <meta:user-defined meta:name="OVERHEIDop.versieInformatie"/>
  </office:meta>
</office:document-meta>
</file>