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690 reguliere procedure verleend, Smitshoekse B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Smitshoekse Baan 25 2993 BZ Barendrecht (B210311690), voor het wijzigen van een brandscheiding (verz. 13-08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8196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6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6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690</meta:user-defined>
    <meta:user-defined meta:name="DCTERMS.abstract">Smitshoekse Baan 25, wijzigen van brandscheiding </meta:user-defined>
    <dc:language>nl</dc:language>
    <meta:user-defined meta:name="OVERHEIDop.locatietype/OVERHEIDop.gebiedsmarkering">Adres</meta:user-defined>
    <meta:user-defined meta:name="DC.title">Omgevingsvergunning B210311690 reguliere procedure verleend, Smitshoekse Baan 25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961</meta:user-defined>
    <meta:user-defined meta:name="OVERHEIDop.GmbID/DC.identifier">gmb-2021-281961</meta:user-defined>
    <meta:user-defined meta:name="OVERHEIDop.versieInformatie"/>
  </office:meta>
</office:document-meta>
</file>