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tabiliteitsscherm, District Oost Breda, Lange Bund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17</text:p>
            <text:p text:style-name="common-al">Ingekomen: 12-07-2021</text:p>
            <text:p text:style-name="common-al">Locatie: District Oost Breda, Lange Bunderpad</text:p>
            <text:p text:style-name="common-al">Projectomschrijving: het plaatsen van een stabiliteitsscher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96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6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6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117</meta:user-defined>
    <meta:user-defined meta:name="DCTERMS.abstract">het plaatsen van een stabiliteitsscherm</meta:user-defined>
    <dc:language>nl</dc:language>
    <meta:user-defined meta:name="OVERHEIDop.locatietype/OVERHEIDop.gebiedsmarkering">Punt</meta:user-defined>
    <meta:user-defined meta:name="DC.title">Aanvraag omgevingsvergunning, het plaatsen van een stabiliteitsscherm, District Oost Breda, Lange Bunderpa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60</meta:user-defined>
    <meta:user-defined meta:name="OVERHEIDop.GmbID/DC.identifier">gmb-2021-281960</meta:user-defined>
    <meta:user-defined meta:name="OVERHEIDop.versieInformatie"/>
  </office:meta>
</office:document-meta>
</file>