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lilleweg 44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OV-2021-2867 voor een omgevingsvergunning op de locatie Langelilleweg 44 te Langelille. De vergunning is verleend. Het besluit betreft:</text:p>
            <text:p text:style-name="common-al">(ver)bouwen va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augustus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19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elilleweg 44 te Langelill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58</meta:user-defined>
    <meta:user-defined meta:name="OVERHEIDop.GmbID/DC.identifier">gmb-2021-281958</meta:user-defined>
    <meta:user-defined meta:name="OVERHEIDop.versieInformatie"/>
  </office:meta>
</office:document-meta>
</file>