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48 reguliere procedure verleend, Handelscentrum ZHZ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gemeester en wethouders van Barendrecht maken bekend de volgende omgevingsvergunning te hebben verleend:</text:p>
            <text:p text:style-name="common-al">Handelscentrum ZHZ 40 a 2991 LD Barendrecht (B210311848), voor het wijzigen van de omgevingsvergunning B210311377 voor tijdelijke padelbanen bij loods 38 (verz. 12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19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48</meta:user-defined>
    <meta:user-defined meta:name="DCTERMS.abstract">Handelscentrum ZHZ 40a, wijzigen omgevingsvergunning B210311377 voor tijdelijke padelbanen bij loods 38 </meta:user-defined>
    <dc:language>nl</dc:language>
    <meta:user-defined meta:name="OVERHEIDop.locatietype/OVERHEIDop.gebiedsmarkering">Adres</meta:user-defined>
    <meta:user-defined meta:name="DC.title">Omgevingsvergunning B210311848 reguliere procedure verleend, Handelscentrum ZHZ 40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53</meta:user-defined>
    <meta:user-defined meta:name="OVERHEIDop.GmbID/DC.identifier">gmb-2021-281953</meta:user-defined>
    <meta:user-defined meta:name="OVERHEIDop.versieInformatie"/>
  </office:meta>
</office:document-meta>
</file>