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Binnensingel 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Binnensingel 6 (5-8-2021 – Doc 186106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94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4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4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Vlaardingen - huisnummerbesluiten - Binnensingel 6, Vlaardingen</meta:user-defined>
    <meta:user-defined meta:name="DCTERMS.W3CDTF/DCTERMS.available">2021-08-20</meta:user-defined>
    <meta:user-defined meta:name="DCTERMS.W3CDTF/OVERHEIDop.jaargang">2021</meta:user-defined>
    <meta:user-defined meta:name="OVERHEIDop.externeBijlage">Binnensingel 6|exb-2021-49732</meta:user-defined>
    <meta:user-defined meta:name="OVERHEIDop.publicationIssue">281944</meta:user-defined>
    <meta:user-defined meta:name="OVERHEIDop.GmbID/DC.identifier">gmb-2021-281944</meta:user-defined>
    <meta:user-defined meta:name="OVERHEIDop.versieInformatie"/>
  </office:meta>
</office:document-meta>
</file>