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melding Wet bodembescherming - bodem saneren - Hazepad 7,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Melding Besluit uniforme saneringen (BUS) Hazepad 7 te Breda</text:p>
            <text:p text:style-name="common-al">De Omgevingsdienst Midden- en West-Brabant heeft op 26 juli 2021 een melding ontvangen van B&amp;L Grondmanagement te Waddinxveen, namens Ecopark Breda Holding B.V. te Breda, op grond van artikel 39b van de Wet bodembescherming met het voornemen de bodem te saneren op de locatie Hazepad 7 te Breda conform het Besluit uniforme saneringen (BUS). </text:p>
            <text:p text:style-name="common-al">De locatie is geregistreerd onder KW2021/40. 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last-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1-035577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94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Breda - melding Wet bodembescherming - bodem saneren - Hazepad 7, Breda</meta:user-defined>
    <meta:user-defined meta:name="DCTERMS.W3CDTF/DCTERMS.available">2021-08-19</meta:user-defined>
    <meta:user-defined meta:name="DCTERMS.W3CDTF/OVERHEIDop.jaargang">2021</meta:user-defined>
    <meta:user-defined meta:name="OVERHEIDop.publicationIssue">281941</meta:user-defined>
    <meta:user-defined meta:name="OVERHEIDop.GmbID/DC.identifier">gmb-2021-281941</meta:user-defined>
    <meta:user-defined meta:name="OVERHEIDop.versieInformatie"/>
  </office:meta>
</office:document-meta>
</file>