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erceel F 3326 (Nabij Zwolseweg 7412 Deventer (Z2021-0001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erceel F 3326 (Nabij Zwolseweg 7412 Deventer) – ontvangen op 10 augustus 2021voor het kappen van 4 Zomereiken, 2 Boswilgen en 1 Noorse esdoorn (diverse locaties)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93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activiteit kap, perceel F 3326 (Nabij Zwolseweg 7412 Deventer (Z2021-0001001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36</meta:user-defined>
    <meta:user-defined meta:name="OVERHEIDop.GmbID/DC.identifier">gmb-2021-281936</meta:user-defined>
    <meta:user-defined meta:name="OVERHEIDop.versieInformatie"/>
  </office:meta>
</office:document-meta>
</file>