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80 reguliere procedure verleend, Nol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87 2991 VH Barendrecht (B210311680), voor het wijzigen van de omgevingsvergunning B200310851 voor de bouw van een clubgebouw voor watersportvereniging 't Waaltje (verz. 10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19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80</meta:user-defined>
    <meta:user-defined meta:name="DCTERMS.abstract">Noldijk 87, wijzigen omgevingsvergunning B200310851 voor bouw clubgebouw voor watersportvereniging 't Waaltje </meta:user-defined>
    <dc:language>nl</dc:language>
    <meta:user-defined meta:name="OVERHEIDop.locatietype/OVERHEIDop.gebiedsmarkering">Adres</meta:user-defined>
    <meta:user-defined meta:name="DC.title">Omgevingsvergunning B210311680 reguliere procedure verleend, Noldijk 8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32</meta:user-defined>
    <meta:user-defined meta:name="OVERHEIDop.GmbID/DC.identifier">gmb-2021-281932</meta:user-defined>
    <meta:user-defined meta:name="OVERHEIDop.versieInformatie"/>
  </office:meta>
</office:document-meta>
</file>