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landrijk Borgmeren kavel 20 perceel U 3172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landrijk Borgmeren kavel 20 perceel U 3172, 9617 Harkstede, voor het bouwen van een woning, 17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193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3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3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Eilandrijk Borgmeren kavel 20 perceel U 3172 Harkstede aanvraag omgevingsvergunn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31</meta:user-defined>
    <meta:user-defined meta:name="OVERHEIDop.GmbID/DC.identifier">gmb-2021-281931</meta:user-defined>
    <meta:user-defined meta:name="OVERHEIDop.versieInformatie"/>
  </office:meta>
</office:document-meta>
</file>