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glooiing op het perceel Duinkersoord 4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het maken van een glooiing op het perceel Duinkersoord 4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juli 2021. De gemeente Vlieland neemt daarover waarschijnlijk uiterlijk 3 september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193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Aanvraag vergunning voor het maken van een glooiing op het perceel Duinkersoord 46 te Vlieland.</meta:user-defined>
    <dc:language>nl</dc:language>
    <meta:user-defined meta:name="OVERHEIDop.locatietype/OVERHEIDop.gebiedsmarkering">Adres</meta:user-defined>
    <meta:user-defined meta:name="DC.title">Aanvraag vergunning voor het maken van een glooiing op het perceel Duinkersoord 46 te Vlieland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30</meta:user-defined>
    <meta:user-defined meta:name="OVERHEIDop.GmbID/DC.identifier">gmb-2021-281930</meta:user-defined>
    <meta:user-defined meta:name="OVERHEIDop.versieInformatie"/>
  </office:meta>
</office:document-meta>
</file>