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openbare weg - personenauto van Citroën DS - Graaf Arnulfstraat, Vlaardingen</text:p>
      <text:section text:name="regeling_id1-3-2" text:style-name="regeling">
        <text:section text:name="aanhef_id1-3-2-1" text:style-name="aanhef">
          <text:section text:name="preambule_id1-3-2-1-1" text:style-name="preambule">
            <text:p text:style-name="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al"/>
            <text:p text:style-name="al">Type: Personenauto van Citroën DS</text:p>
            <text:p text:style-name="al">Kleur: Blauw</text:p>
            <text:p text:style-name="al">Kenteken: BV554YF (Frankrijk)</text:p>
            <text:p text:style-name="al">Locatie: Graaf Arnulfstraat</text:p>
            <text:p text:style-name="al"/>
            <text:p text:style-name="al">Op woensdag 4 augustus 2021 heeft een toezichthouder van de gemeente Vlaardingen aan de van Graaf Arnulfstraat een auto zien staan. Het betreft een auto van het merk Citroen, type DS met kenteken BV554YF. Het voertuig heeft lekke banden, rondom het voertuig is onkruid gaan groeien en het voertuig staat er al een geruime tijd. Het voertuig wordt daarom aangemerkt als een defect voertuig in de zin van artikel 5.4 APV. </text:p>
            <text:p text:style-name="al"/>
            <text:p text:style-name="al">De toezichthouder heeft op donderdag 5 augustus 2021 en vrijdag 6 augustus 2021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al"/>
            <text:p text:style-name="al">Op zaterdag 7 augustus 2021, maandag 9 augustus 2021 en dinsdag 10 augustus 2021 heeft de toezichthouder van de gemeente Vlaardingen geconstateerd dat het voertuig er nog steeds stond. Dit betekent dat er geen gehoor is gegeven aan onze waarschuwing.</text:p>
            <text:p text:style-name="al"/>
            <text:p text:style-name="al">
            <text:span text:style-name="nadrukvet">Besluit</text:span>
          </text:p>
            <text:p text:style-name="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donderdag 26 augustus 2021 juli om 10:00 uur</text:span></text:span> moet verwijderen van de Graaf Arnulfstraat. Indien de eigenaar niet aan deze last voldoet zullen toezichthouders van de gemeente Vlaardingen het voertuig (laten) verwijderen.</text:p>
            <text:p text:style-name="al"/>
            <text:p text:style-name="al"> Belanghebbenden kunnen ingevolge artikel 7:1 van de Algemene wet bestuursrecht binnen zes weken na dit publicatiebericht een bezwaarschrift indienen bij het college van burgemeester en wethouders , p/a Team Veiligheid, Postbus 1002, 3130 EB Vlaardingen.</text:p>
            <text:p text:style-name="al">Het bezwaarschrift moet ondertekend zijn en tenminste bevatten:</text:p>
            <text:p text:style-name="al"/>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p text:style-name="al"/>
              </text:list-item>
            </text:list>
            <text:p text:style-name="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al"/>
            <text:p text:style-name="al">U kunt ook digitaal beroep instellen bij genoemde rechtbank via <text:a xlink:href="http://loket.rechtspraak.nl/bestuursrecht" xlink:type="simple"><text:span text:style-name="nadrukondlijn">http://loket.rechtspraak.nl/bestuursrecht</text:span></text:a>.</text:p>
            <text:p text:style-name="al">Daarvoor moet u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92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Vlaardingen - last onder bestuursdwang openbare weg - personenauto van Citroën DS - Graaf Arnulfstraat, Vlaardingen</meta:user-defined>
    <meta:user-defined meta:name="DCTERMS.W3CDTF/DCTERMS.available">2021-08-20</meta:user-defined>
    <meta:user-defined meta:name="DCTERMS.W3CDTF/OVERHEIDop.jaargang">2021</meta:user-defined>
    <meta:user-defined meta:name="OVERHEIDop.publicationIssue">281925</meta:user-defined>
    <meta:user-defined meta:name="OVERHEIDop.GmbID/DC.identifier">gmb-2021-281925</meta:user-defined>
    <meta:user-defined meta:name="OVERHEIDop.versieInformatie"/>
  </office:meta>
</office:document-meta>
</file>