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Havenweg 69 in twee gelijke delen en het plaatsen van een nieuwe overhead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splitsen van het pand Havenweg 69 te Vlieland in twee gelijke delen en het plaatsen van een nieuwe overheaddeur.</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6 juli 2021. De gemeente Vlieland neemt daarover waarschijnlijk uiterlijk 10 septem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92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splitsen van het pand Havenweg 69 in twee gelijke delen en het plaatsen van een nieuwe overheaddeur.</meta:user-defined>
    <dc:language>nl</dc:language>
    <meta:user-defined meta:name="OVERHEIDop.locatietype/OVERHEIDop.gebiedsmarkering">Adres</meta:user-defined>
    <meta:user-defined meta:name="DC.title">Aanvraag vergunning voor het splitsen van het pand Havenweg 69 in twee gelijke delen en het plaatsen van een nieuwe overheaddeur.</meta:user-defined>
    <meta:user-defined meta:name="DCTERMS.W3CDTF/DCTERMS.available">2021-08-19</meta:user-defined>
    <meta:user-defined meta:name="DCTERMS.W3CDTF/OVERHEIDop.jaargang">2021</meta:user-defined>
    <meta:user-defined meta:name="OVERHEIDop.publicationIssue">281923</meta:user-defined>
    <meta:user-defined meta:name="OVERHEIDop.GmbID/DC.identifier">gmb-2021-281923</meta:user-defined>
    <meta:user-defined meta:name="OVERHEIDop.versieInformatie"/>
  </office:meta>
</office:document-meta>
</file>