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3 perceel C 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23 perceel C, 9617 Harkstede, voor het bouwen van een woning, 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9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Eilandrijk Borgmeren kavel 23 perceel C 0 Harkstede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20</meta:user-defined>
    <meta:user-defined meta:name="OVERHEIDop.GmbID/DC.identifier">gmb-2021-281920</meta:user-defined>
    <meta:user-defined meta:name="OVERHEIDop.versieInformatie"/>
  </office:meta>
</office:document-meta>
</file>