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ratingplantsoen 101A/101RD/101B en Wijkerstraatweg 119/121B te Velsen-Noord, uitbreiden verdieping, verbouwen tot 5 appartementen, veranderen straat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Stratingplantsoen 101A/101RD/101B en Wijkerstraatweg 119/121B, uitbreiden verdieping, verbouwen tot 5 appartementen, veranderen straatgevels (09/08/2021) 5698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191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 56987-202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Stratingplantsoen 101A/101RD/101B en Wijkerstraatweg 119/121B te Velsen-Noord, uitbreiden verdieping, verbouwen tot 5 appartementen, veranderen straatgevel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19</meta:user-defined>
    <meta:user-defined meta:name="OVERHEIDop.GmbID/DC.identifier">gmb-2021-281919</meta:user-defined>
    <meta:user-defined meta:name="OVERHEIDop.versieInformatie"/>
  </office:meta>
</office:document-meta>
</file>