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afwijken bestemmingsplan - bouw van een berging en silo’s buiten het bouwvlak - Vragenderweg 71 en Kapelweg 38-40,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71 en Kapelweg 38-40 (betreft 1 milieu-inrichting), aanvraag omgevingsvergunning onderdeel milieu + afwijken bestemmingsplan voor de bouw van een berging en silo’s buiten het bouwvlak (12-08-2021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91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1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ost Gelre - aanvraag omgevingsvergunning - afwijken bestemmingsplan - bouw van een berging en silo’s buiten het bouwvlak - Vragenderweg 71 en Kapelweg 38-40, Vragend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918</meta:user-defined>
    <meta:user-defined meta:name="OVERHEIDop.GmbID/DC.identifier">gmb-2021-281918</meta:user-defined>
    <meta:user-defined meta:name="OVERHEIDop.versieInformatie"/>
  </office:meta>
</office:document-meta>
</file>