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perceel Dorpsstraat 73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het plaatsen van dakkapellen op het perceel Dorpsstraat 73A te Vlieland. 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 augustus 2021. De gemeente Vlieland neemt daarover waarschijnlijk uiterlijk 27 september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19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dakkapellen op het perceel Dorpsstraat 73A te Vlieland.</meta:user-defined>
    <dc:language>nl</dc:language>
    <meta:user-defined meta:name="OVERHEIDop.locatietype/OVERHEIDop.gebiedsmarkering">Adres</meta:user-defined>
    <meta:user-defined meta:name="DC.title">Aanvraag vergunning voor het plaatsen van dakkapellen op het perceel Dorpsstraat 73A te Vlieland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16</meta:user-defined>
    <meta:user-defined meta:name="OVERHEIDop.GmbID/DC.identifier">gmb-2021-281916</meta:user-defined>
    <meta:user-defined meta:name="OVERHEIDop.versieInformatie"/>
  </office:meta>
</office:document-meta>
</file>