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Kerkstraat 14, 6901AB Zevenaar het gebruiken van gemeentegrond voor het plaatsen van een rolsteiger in de periode 18 tot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HZ_GEGE-2021-1433 voor een vergunning voor gebruik gemeentegrond op locatie Kerkstraat 14, 6901AB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9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Kerkstraat 14, 6901AB Zevenaar het gebruiken van gemeentegrond voor het plaatsen van een rolsteiger in de periode 18 tot 24 augustus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5</meta:user-defined>
    <meta:user-defined meta:name="OVERHEIDop.GmbID/DC.identifier">gmb-2021-281915</meta:user-defined>
    <meta:user-defined meta:name="OVERHEIDop.versieInformatie"/>
  </office:meta>
</office:document-meta>
</file>