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abastraat 13 te Santpoort-Noord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Sabastraat 13, plaatsen dakopbouw (05/08/2021) 809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191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0928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abastraat 13 te Santpoort-Noord, plaatsen dakopbouw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4</meta:user-defined>
    <meta:user-defined meta:name="OVERHEIDop.GmbID/DC.identifier">gmb-2021-281914</meta:user-defined>
    <meta:user-defined meta:name="OVERHEIDop.versieInformatie"/>
  </office:meta>
</office:document-meta>
</file>