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rijk Borgmeren kavel 25 perceel U 301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landrijk Borgmeren kavel 25 perceel U 3010, 9617 Harkstede, voor het bouwen van een woning, 9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91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Eilandrijk Borgmeren kavel 25 perceel U 3010 Harkstede aanvraag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12</meta:user-defined>
    <meta:user-defined meta:name="OVERHEIDop.GmbID/DC.identifier">gmb-2021-281912</meta:user-defined>
    <meta:user-defined meta:name="OVERHEIDop.versieInformatie"/>
  </office:meta>
</office:document-meta>
</file>