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Schipbroekenweg 35 te Santpoort-Noord, vergroten dakkapel (achterzijde), vergroten woning (voorzijde) en wijzigen begane grondvl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Santpoort-Noord</text:span>
          </text:p>
            <text:p text:style-name="common-al">Schipbroekenweg 35, vergroten dakkapel (achterzijde), vergroten woning (voorzijde) en wijzigen begane grondvloer (12/08/2021) 75562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8191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1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1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75562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Schipbroekenweg 35 te Santpoort-Noord, vergroten dakkapel (achterzijde), vergroten woning (voorzijde) en wijzigen begane grondvloer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911</meta:user-defined>
    <meta:user-defined meta:name="OVERHEIDop.GmbID/DC.identifier">gmb-2021-281911</meta:user-defined>
    <meta:user-defined meta:name="OVERHEIDop.versieInformatie"/>
  </office:meta>
</office:document-meta>
</file>