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Hollandse Aak 12 te Velserbroek, plaatsen uitbouw (zijka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rbroek</text:span>
          </text:p>
            <text:p text:style-name="common-al">Hollandse Aak 12, plaatsen uitbouw (zijkant) (09/08/2021) 61052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190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0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0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61052-2021 </meta:user-defined>
    <dc:language>nl</dc:language>
    <meta:user-defined meta:name="OVERHEIDop.locatietype/OVERHEIDop.gebiedsmarkering">Adres</meta:user-defined>
    <meta:user-defined meta:name="DC.title">Verlengen beslistermijn (ingediende aanvraag omgevingsvergunning) Hollandse Aak 12 te Velserbroek, plaatsen uitbouw (zijkant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909</meta:user-defined>
    <meta:user-defined meta:name="OVERHEIDop.GmbID/DC.identifier">gmb-2021-281909</meta:user-defined>
    <meta:user-defined meta:name="OVERHEIDop.versieInformatie"/>
  </office:meta>
</office:document-meta>
</file>