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ntern verbouwen en aanbrengen staalconstructie aan de Fritz Conijnstraat 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Fritz Conijnstraat 11</text:p>
                <text:p text:style-name="al"> Zaaknummer : Z/2021/367661 </text:p>
                <text:p text:style-name="al">Omschrijving : intern verbouwen en aanbrengen staalconstructie  </text:p>
                <text:p text:style-name="al">Ontvangstdatum: 13 augustus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1908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0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0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7661</meta:user-defined>
    <dc:language>nl</dc:language>
    <meta:user-defined meta:name="OVERHEIDop.locatietype/OVERHEIDop.gebiedsmarkering">Adres</meta:user-defined>
    <meta:user-defined meta:name="DC.title">Aanvraag omgevingsvergunning, intern verbouwen en aanbrengen staalconstructie aan de Fritz Conijnstraat 11, te Heemskerk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908</meta:user-defined>
    <meta:user-defined meta:name="OVERHEIDop.GmbID/DC.identifier">gmb-2021-281908</meta:user-defined>
    <meta:user-defined meta:name="OVERHEIDop.versieInformatie"/>
  </office:meta>
</office:document-meta>
</file>