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verharding van de gasopslag Havenweg 17a-b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voor het vergroten van de bestaande verharding van de gasopslag door 20m2 extra verharding en als gevolg daarvan het verplaatsen van het bestaande hekwerk op de locatie Havenweg 17a-b te Vlieland. </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0 juli 2021. De gemeente Vlieland neemt daarover waarschijnlijk uiterlijk 14 september 2021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190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0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0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Aanvraag vergunning voor het vergroten van de verharding van de gasopslag Havenweg 17a-b te Vlieland</meta:user-defined>
    <dc:language>nl</dc:language>
    <meta:user-defined meta:name="OVERHEIDop.locatietype/OVERHEIDop.gebiedsmarkering">Adres</meta:user-defined>
    <meta:user-defined meta:name="DC.title">Aanvraag vergunning voor het vergroten van de verharding van de gasopslag Havenweg 17a-b te Vlieland</meta:user-defined>
    <meta:user-defined meta:name="DCTERMS.W3CDTF/DCTERMS.available">2021-08-19</meta:user-defined>
    <meta:user-defined meta:name="DCTERMS.W3CDTF/OVERHEIDop.jaargang">2021</meta:user-defined>
    <meta:user-defined meta:name="OVERHEIDop.publicationIssue">281905</meta:user-defined>
    <meta:user-defined meta:name="OVERHEIDop.GmbID/DC.identifier">gmb-2021-281905</meta:user-defined>
    <meta:user-defined meta:name="OVERHEIDop.versieInformatie"/>
  </office:meta>
</office:document-meta>
</file>